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automatic-styles/>
  <office:body>
    <office:spreadsheet>
      <table:table table:name="Toutes les adresses requérant un permis de louer">
        <table:table-row>
          <table:table-cell office:value-type="string">
            <text:p>Voie</text:p>
          </table:table-cell>
          <table:table-cell office:value-type="string">
            <text:p>Côté de rue</text:p>
          </table:table-cell>
          <table:table-cell office:value-type="string">
            <text:p>Section de voie</text:p>
          </table:table-cell>
        </table:table-row>
        <table:table-row>
          <table:table-cell office:value-type="string">
            <text:p>Boulevard d'Arcole</text:p>
          </table:table-cell>
          <table:table-cell office:value-type="string">
            <text:p>impairs</text:p>
          </table:table-cell>
          <table:table-cell office:value-type="string">
            <text:p>Toute</text:p>
          </table:table-cell>
        </table:table-row>
        <table:table-row>
          <table:table-cell office:value-type="string">
            <text:p>Boulevard de Strasbourg</text:p>
          </table:table-cell>
          <table:table-cell office:value-type="string">
            <text:p>impairs</text:p>
          </table:table-cell>
          <table:table-cell office:value-type="string">
            <text:p>Du 51 au 79</text:p>
          </table:table-cell>
        </table:table-row>
        <table:table-row>
          <table:table-cell office:value-type="string">
            <text:p>Boulevard Lascrosses</text:p>
          </table:table-cell>
          <table:table-cell office:value-type="string">
            <text:p>impairs</text:p>
          </table:table-cell>
          <table:table-cell office:value-type="string">
            <text:p>Du 1 au 17</text:p>
          </table:table-cell>
        </table:table-row>
        <table:table-row>
          <table:table-cell office:value-type="string">
            <text:p>Place Arnaud Bernard</text:p>
          </table:table-cell>
          <table:table-cell office:value-type="string">
            <text:p>pairs, impairs</text:p>
          </table:table-cell>
          <table:table-cell office:value-type="string">
            <text:p>Toute</text:p>
          </table:table-cell>
        </table:table-row>
        <table:table-row>
          <table:table-cell office:value-type="string">
            <text:p>Place des Tiercerettes</text:p>
          </table:table-cell>
          <table:table-cell office:value-type="string">
            <text:p>pairs, impairs</text:p>
          </table:table-cell>
          <table:table-cell office:value-type="string">
            <text:p>Toute</text:p>
          </table:table-cell>
        </table:table-row>
        <table:table-row>
          <table:table-cell office:value-type="string">
            <text:p>Place du Peyrou</text:p>
          </table:table-cell>
          <table:table-cell office:value-type="string">
            <text:p>impairs</text:p>
          </table:table-cell>
          <table:table-cell office:value-type="string">
            <text:p>Toute</text:p>
          </table:table-cell>
        </table:table-row>
        <table:table-row>
          <table:table-cell office:value-type="string">
            <text:p>Place Saint Julien</text:p>
          </table:table-cell>
          <table:table-cell office:value-type="string">
            <text:p>pairs, impairs</text:p>
          </table:table-cell>
          <table:table-cell office:value-type="string">
            <text:p>Toute</text:p>
          </table:table-cell>
        </table:table-row>
        <table:table-row>
          <table:table-cell office:value-type="string">
            <text:p>Place Saint Sernin</text:p>
          </table:table-cell>
          <table:table-cell office:value-type="string">
            <text:p>impairs</text:p>
          </table:table-cell>
          <table:table-cell office:value-type="string">
            <text:p>Toute</text:p>
          </table:table-cell>
        </table:table-row>
        <table:table-row>
          <table:table-cell office:value-type="string">
            <text:p>Rue Albert Lautman</text:p>
          </table:table-cell>
          <table:table-cell office:value-type="string">
            <text:p>pairs</text:p>
          </table:table-cell>
          <table:table-cell office:value-type="string">
            <text:p>Toute</text:p>
          </table:table-cell>
        </table:table-row>
        <table:table-row>
          <table:table-cell office:value-type="string">
            <text:p>Rue Arnaud Bernard</text:p>
          </table:table-cell>
          <table:table-cell office:value-type="string">
            <text:p>pairs, impairs</text:p>
          </table:table-cell>
          <table:table-cell office:value-type="string">
            <text:p>Toute</text:p>
          </table:table-cell>
        </table:table-row>
        <table:table-row>
          <table:table-cell office:value-type="string">
            <text:p>Rue de la Chaîne</text:p>
          </table:table-cell>
          <table:table-cell office:value-type="string">
            <text:p>pairs, impairs</text:p>
          </table:table-cell>
          <table:table-cell office:value-type="string">
            <text:p>Toute</text:p>
          </table:table-cell>
        </table:table-row>
        <table:table-row>
          <table:table-cell office:value-type="string">
            <text:p>Rue de l'Arc</text:p>
          </table:table-cell>
          <table:table-cell office:value-type="string">
            <text:p>pairs, impairs</text:p>
          </table:table-cell>
          <table:table-cell office:value-type="string">
            <text:p>Toute</text:p>
          </table:table-cell>
        </table:table-row>
        <table:table-row>
          <table:table-cell office:value-type="string">
            <text:p>Rue de la Verge d'Or</text:p>
          </table:table-cell>
          <table:table-cell office:value-type="string">
            <text:p>pairs, impairs</text:p>
          </table:table-cell>
          <table:table-cell office:value-type="string">
            <text:p>Toute</text:p>
          </table:table-cell>
        </table:table-row>
        <table:table-row>
          <table:table-cell office:value-type="string">
            <text:p>Rue de l'Hirondelle</text:p>
          </table:table-cell>
          <table:table-cell office:value-type="string">
            <text:p>pairs, impairs</text:p>
          </table:table-cell>
          <table:table-cell office:value-type="string">
            <text:p>Toute</text:p>
          </table:table-cell>
        </table:table-row>
        <table:table-row>
          <table:table-cell office:value-type="string">
            <text:p>Rue d'Embarthe</text:p>
          </table:table-cell>
          <table:table-cell office:value-type="string">
            <text:p>pairs, impairs</text:p>
          </table:table-cell>
          <table:table-cell office:value-type="string">
            <text:p>Toute</text:p>
          </table:table-cell>
        </table:table-row>
        <table:table-row>
          <table:table-cell office:value-type="string">
            <text:p>Rue des Cuves Saint Sernin</text:p>
          </table:table-cell>
          <table:table-cell office:value-type="string">
            <text:p>pairs, impairs</text:p>
          </table:table-cell>
          <table:table-cell office:value-type="string">
            <text:p>Toute</text:p>
          </table:table-cell>
        </table:table-row>
        <table:table-row>
          <table:table-cell office:value-type="string">
            <text:p>Rue des Puits Creusés</text:p>
          </table:table-cell>
          <table:table-cell office:value-type="string">
            <text:p>pairs</text:p>
          </table:table-cell>
          <table:table-cell office:value-type="string">
            <text:p>Toute</text:p>
          </table:table-cell>
        </table:table-row>
        <table:table-row>
          <table:table-cell office:value-type="string">
            <text:p>Rue des Quêteurs</text:p>
          </table:table-cell>
          <table:table-cell office:value-type="string">
            <text:p>pairs, impairs</text:p>
          </table:table-cell>
          <table:table-cell office:value-type="string">
            <text:p>Toute</text:p>
          </table:table-cell>
        </table:table-row>
        <table:table-row>
          <table:table-cell office:value-type="string">
            <text:p>Rue des Salenques</text:p>
          </table:table-cell>
          <table:table-cell office:value-type="string">
            <text:p>pairs, impairs</text:p>
          </table:table-cell>
          <table:table-cell office:value-type="string">
            <text:p>Toute</text:p>
          </table:table-cell>
        </table:table-row>
        <table:table-row>
          <table:table-cell office:value-type="string">
            <text:p>Rue des Trois Piliers</text:p>
          </table:table-cell>
          <table:table-cell office:value-type="string">
            <text:p>pairs, impairs</text:p>
          </table:table-cell>
          <table:table-cell office:value-type="string">
            <text:p>Toute</text:p>
          </table:table-cell>
        </table:table-row>
        <table:table-row>
          <table:table-cell office:value-type="string">
            <text:p>Rue Emile Cartailhac</text:p>
          </table:table-cell>
          <table:table-cell office:value-type="string">
            <text:p>impairs</text:p>
          </table:table-cell>
          <table:table-cell office:value-type="string">
            <text:p>Toute</text:p>
          </table:table-cell>
        </table:table-row>
        <table:table-row>
          <table:table-cell office:value-type="string">
            <text:p>Rue Escoussieres Arnaud Bernard</text:p>
          </table:table-cell>
          <table:table-cell office:value-type="string">
            <text:p>pairs, impairs</text:p>
          </table:table-cell>
          <table:table-cell office:value-type="string">
            <text:p>Toute</text:p>
          </table:table-cell>
        </table:table-row>
        <table:table-row>
          <table:table-cell office:value-type="string">
            <text:p>Rue Gatien Arnoult</text:p>
          </table:table-cell>
          <table:table-cell office:value-type="string">
            <text:p>pairs, impairs</text:p>
          </table:table-cell>
          <table:table-cell office:value-type="string">
            <text:p>Toute</text:p>
          </table:table-cell>
        </table:table-row>
        <table:table-row>
          <table:table-cell office:value-type="string">
            <text:p>Rue Gramat</text:p>
          </table:table-cell>
          <table:table-cell office:value-type="string">
            <text:p>pairs, impairs</text:p>
          </table:table-cell>
          <table:table-cell office:value-type="string">
            <text:p>Toute</text:p>
          </table:table-cell>
        </table:table-row>
        <table:table-row>
          <table:table-cell office:value-type="string">
            <text:p>Rue Jean Rancy</text:p>
          </table:table-cell>
          <table:table-cell office:value-type="string">
            <text:p>pairs, impairs</text:p>
          </table:table-cell>
          <table:table-cell office:value-type="string">
            <text:p>Toute</text:p>
          </table:table-cell>
        </table:table-row>
        <table:table-row>
          <table:table-cell office:value-type="string">
            <text:p>Rue Lascrosses</text:p>
          </table:table-cell>
          <table:table-cell office:value-type="string">
            <text:p>pairs, impairs</text:p>
          </table:table-cell>
          <table:table-cell office:value-type="string">
            <text:p>Toute</text:p>
          </table:table-cell>
        </table:table-row>
        <table:table-row>
          <table:table-cell office:value-type="string">
            <text:p>Rue Léonce Castelbou</text:p>
          </table:table-cell>
          <table:table-cell office:value-type="string">
            <text:p>pairs, impairs</text:p>
          </table:table-cell>
          <table:table-cell office:value-type="string">
            <text:p>Toute</text:p>
          </table:table-cell>
        </table:table-row>
        <table:table-row>
          <table:table-cell office:value-type="string">
            <text:p>Rue Merly</text:p>
          </table:table-cell>
          <table:table-cell office:value-type="string">
            <text:p>pairs, impairs</text:p>
          </table:table-cell>
          <table:table-cell office:value-type="string">
            <text:p>Toute</text:p>
          </table:table-cell>
        </table:table-row>
        <table:table-row>
          <table:table-cell office:value-type="string">
            <text:p>Rue Pétrarque</text:p>
          </table:table-cell>
          <table:table-cell office:value-type="string">
            <text:p>pairs, impairs</text:p>
          </table:table-cell>
          <table:table-cell office:value-type="string">
            <text:p>Toute</text:p>
          </table:table-cell>
        </table:table-row>
        <table:table-row>
          <table:table-cell office:value-type="string">
            <text:p>Rue Pouzonville</text:p>
          </table:table-cell>
          <table:table-cell office:value-type="string">
            <text:p>pairs, impairs</text:p>
          </table:table-cell>
          <table:table-cell office:value-type="string">
            <text:p>Toute</text:p>
          </table:table-cell>
        </table:table-row>
        <table:table-row>
          <table:table-cell office:value-type="string">
            <text:p>Rue Saint Bernard</text:p>
          </table:table-cell>
          <table:table-cell office:value-type="string">
            <text:p>impairs</text:p>
          </table:table-cell>
          <table:table-cell office:value-type="string">
            <text:p>Toute</text:p>
          </table:table-cell>
        </table:table-row>
        <table:table-row>
          <table:table-cell office:value-type="string">
            <text:p>Rue Saint Charles</text:p>
          </table:table-cell>
          <table:table-cell office:value-type="string">
            <text:p>pairs, impairs</text:p>
          </table:table-cell>
          <table:table-cell office:value-type="string">
            <text:p>Tou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2</meta:generator>
  </office:meta>
</office:document-meta>
</file>